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7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8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9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10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11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12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13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Standard" style:family="paragraph">
      <style:paragraph-properties fo:text-align="justify" fo:margin-left="-0.1972in" fo:text-indent="0.3944in">
        <style:tab-stops/>
      </style:paragraph-properties>
      <style:text-properties fo:color="#000000"/>
    </style:style>
    <style:style style:name="P16" style:parent-style-name="Standard" style:family="paragraph">
      <style:paragraph-properties fo:margin-left="-0.1972in" fo:text-indent="0.3944in">
        <style:tab-stops/>
      </style:paragraph-properties>
    </style:style>
    <style:style style:name="T17" style:parent-style-name="Основнойшрифтабзаца" style:family="text">
      <style:text-properties fo:color="#000000"/>
    </style:style>
    <style:style style:name="P18" style:parent-style-name="Standard" style:family="paragraph">
      <style:paragraph-properties fo:margin-left="-0.1972in" fo:text-indent="0.3944in">
        <style:tab-stops/>
      </style:paragraph-properties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P24" style:parent-style-name="Standard" style:family="paragraph">
      <style:paragraph-properties fo:margin-left="-0.1972in" fo:text-indent="0.3944in">
        <style:tab-stops/>
      </style:paragraph-properties>
    </style:style>
    <style:style style:name="T25" style:parent-style-name="Основнойшрифтабзаца" style:family="text">
      <style:text-properties fo:color="#000000"/>
    </style:style>
    <style:style style:name="P26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Standard" style:family="paragraph">
      <style:paragraph-properties fo:margin-left="-0.1972in" fo:text-indent="0.3944in">
        <style:tab-stops/>
      </style:paragraph-properties>
    </style:style>
    <style:style style:name="T30" style:parent-style-name="Основнойшрифтабзаца" style:family="text">
      <style:text-properties fo:color="#000000"/>
    </style:style>
    <style:style style:name="P31" style:parent-style-name="Standard" style:family="paragraph">
      <style:paragraph-properties fo:margin-left="-0.1972in" fo:text-indent="0.3944in">
        <style:tab-stops/>
      </style:paragraph-properties>
    </style:style>
    <style:style style:name="T32" style:parent-style-name="Основнойшрифтабзаца" style:family="text">
      <style:text-properties fo:color="#000000"/>
    </style:style>
    <style:style style:name="P33" style:parent-style-name="Standard" style:family="paragraph">
      <style:paragraph-properties fo:margin-left="-0.1972in" fo:text-indent="0.3944in">
        <style:tab-stops/>
      </style:paragraph-properties>
    </style:style>
    <style:style style:name="T34" style:parent-style-name="Основнойшрифтабзаца" style:family="text">
      <style:text-properties fo:color="#000000"/>
    </style:style>
    <style:style style:name="P35" style:parent-style-name="Standard" style:family="paragraph">
      <style:paragraph-properties fo:margin-left="-0.1972in" fo:text-indent="0.3944in">
        <style:tab-stops/>
      </style:paragraph-properties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Standard" style:family="paragraph">
      <style:paragraph-properties fo:margin-left="-0.1972in" fo:text-indent="0.3944in">
        <style:tab-stops/>
      </style:paragraph-properties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P42" style:parent-style-name="Standard" style:family="paragraph">
      <style:paragraph-properties fo:margin-left="-0.1972in" fo:text-indent="0.3944in">
        <style:tab-stops/>
      </style:paragraph-properties>
    </style:style>
    <style:style style:name="T43" style:parent-style-name="Основнойшрифтабзаца" style:family="text">
      <style:text-properties fo:color="#000000"/>
    </style:style>
    <style:style style:name="P44" style:parent-style-name="Standard" style:family="paragraph">
      <style:paragraph-properties fo:margin-left="-0.1972in" fo:text-indent="0.3944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3944in">
        <style:tab-stops/>
      </style:paragraph-properties>
    </style:style>
    <style:style style:name="P46" style:parent-style-name="Standard" style:family="paragraph">
      <style:paragraph-properties fo:text-align="justify" fo:margin-left="-0.1972in" fo:text-indent="0.3944in">
        <style:tab-stops/>
      </style:paragraph-properties>
    </style:style>
  </office:automatic-styles>
  <office:body>
    <office:text text:use-soft-page-breaks="true">
      <text:p text:style-name="P1"/>
      <text:p text:style-name="P2">Техническое задание на оказание услуг по организации участия в объеденном стенде Мурманской области в международной туристской выставке «<text:span text:style-name="T3">MITT</text:span><text:s/>2019»</text:p>
      <text:p text:style-name="P4"/>
      <text:p text:style-name="P5"/>
      <text:p text:style-name="P6">Исполнитель оказывает услуги по организации размещения стенда и выставочной<text:s/>экспозиции Заказчика.</text:p>
      <text:p text:style-name="P7"/>
      <text:p text:style-name="P8">1. Срок проведения выставки: 12-14 марта 2019г.</text:p>
      <text:p text:style-name="P9">2. Место проведения: ЦВК Экспоцентр, г. Москва.</text:p>
      <text:p text:style-name="P10">3. Исполнитель предоставляет Заказчику возможность осуществить:</text:p>
      <text:p text:style-name="P11">- въезд<text:s/>грузовых/легковых автомобилей в период с 00 час. 00 мин. до 23 час. 00 мин. 09.03.2019 и 10.03.2019 для монтажа стенда;</text:p>
      <text:p text:style-name="P12">- после монтажа стенда выезд грузовых/легковых автомобилей в период с 15 час. 00 мин. до 23 час. 00 мин. 14.03.2019;</text:p>
      <text:p text:style-name="P13">4.<text:s/>Размещение экспозиции осуществляется на оборудованной выставочной площади (стенд угловой, две стороны открыты, модель «<text:span text:style-name="T14">Cremona</text:span>») в размере не менее 9 кв.м.:</text:p>
      <text:p text:style-name="P15">- боковые и задняя стены (включая полноцветную оклейку, изображение предоставляется Заказчиком, запрещена оклейка<text:s/>несогласованная с Заказчиком)</text:p>
      <text:p text:style-name="P16"><text:span text:style-name="T17">- ковровое покрытие</text:span></text:p>
      <text:p text:style-name="P18"><text:span text:style-name="T19">-<text:s/></text:span><text:span text:style-name="T20">нанесение</text:span><text:span text:style-name="T21"><text:s/></text:span><text:span text:style-name="T22"><text:s/>надписи</text:span><text:span text:style-name="T23"><text:s/>«Мурманская область» на две фризовые панели стенда.</text:span></text:p>
      <text:p text:style-name="P24"><text:span text:style-name="T25">- подсобка 1*1 м с запираемой дверью</text:span></text:p>
      <text:p text:style-name="P26"><text:span text:style-name="T27">- 2 информационные стойки (включая полноцветную<text:s/></text:span><text:span text:style-name="T28">оклейку, изображение предоставляется Заказчиком, запрещена оклейка несогласованная с Заказчиком)<text:s/></text:span></text:p>
      <text:p text:style-name="P29"><text:span text:style-name="T30">- 2 барных стула</text:span></text:p>
      <text:p text:style-name="P31"><text:span text:style-name="T32">- <text:s/>1 круглый стол</text:span></text:p>
      <text:p text:style-name="P33"><text:span text:style-name="T34">- 3 стула</text:span></text:p>
      <text:p text:style-name="P35"><text:span text:style-name="T36">- подключение электричества</text:span><text:span text:style-name="T37">, не менее</text:span><text:span text:style-name="T38"><text:s/>2 кВт<text:s/></text:span></text:p>
      <text:p text:style-name="P39"><text:span text:style-name="T40">-</text:span><text:span text:style-name="T41"><text:s/>3 галоген. светильник на штанге</text:span></text:p>
      <text:p text:style-name="P42"><text:span text:style-name="T43">- 1 корзина для мусора</text:span></text:p>
      <text:p text:style-name="P44"/>
      <text:p text:style-name="P45">5.<text:s/>Общая стоимость оказываемых услуг: не более 394 500 (трехсот девяноста четырех тысяч пятисот) руб. 00 коп. включая все налоги, обязательные платежи и иные расходы, связанные с исполнением настоящего технического задания.<text:s/></text:p>
      <text:p text:style-name="P46">6. Срок оплаты: не позднее<text:s/>01.06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r51</meta:initial-creator>
    <dc:creator>ckr51</dc:creator>
    <meta:creation-date>2019-02-19T07:04:00Z</meta:creation-date>
    <dc:date>2019-02-19T08:36:00Z</dc:date>
    <meta:template xlink:href="Normal" xlink:type="simple"/>
    <meta:editing-cycles>4</meta:editing-cycles>
    <meta:editing-duration>PT5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3" meta:row-count="11" meta:non-whitespace-character-count="1401"/>
  </office:meta>
</office:document-meta>
</file>